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Lato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 FORMATION </text:p>
      <text:p text:style-name="P3">BOL KANSU</text:p>
      <text:p text:style-name="P3"/>
      <text:p text:style-name="P3"/>
      <text:p text:style-name="P4">Contexte:</text:p>
      <text:p text:style-name="P4"/>
      <text:p text:style-name="P6">Cette formation permet la pratique d' un massage des pieds avec un bol Kansu.</text:p>
      <text:p text:style-name="P6">Bol constitué de 5 métaux, cet alliage confére des vertus détoxifiantes, apaisant le corps et le mental. Peu se pratiquer dans tout environnement</text:p>
      <text:p text:style-name="P10"/>
      <text:p text:style-name="P9"><text:span text:style-name="T1">Durée de la formation:</text:span><text:span text:style-name="T2"> 7</text:span><text:span text:style-name="T3"> h (1 jours)</text:span></text:p>
      <text:p text:style-name="P7"/>
      <text:p text:style-name="Standard"><text:span text:style-name="T1">Public visé :</text:span><text:span text:style-name="T4"> Professionnel de la santé, auxiliaires de vie, du massage bien-être, </text:span></text:p>
      <text:p text:style-name="Standard"><text:span text:style-name="T4">particulier</text:span></text:p>
      <text:p text:style-name="Standard"><text:span text:style-name="T4"/></text:p>
      <text:p text:style-name="Standard"><text:span text:style-name="T1">Groupe :</text:span><text:span text:style-name="T5"> de 2 à 6 personnes</text:span></text:p>
      <text:p text:style-name="P5"/>
      <text:p text:style-name="P5"/>
      <text:p text:style-name="P2">Objectifs pédagogiques: </text:p>
      <text:p text:style-name="P1"/>
      <text:p text:style-name="P1">Acquerir les gestes et techniques propres au massage bol Kansu, pratiqué avec du ghée (beurre clarifié)</text:p>
      <text:p text:style-name="P1">Connaître les indications et contre-indications</text:p>
      <text:p text:style-name="P1">Les bienfaits, les réactions possibles</text:p>
      <text:p text:style-name="P1">Acquérir les bonnes postures pour une bonne pratique sans fatigue.</text:p>
      <text:p text:style-name="P1">Savoir se préparer physiquement et interieurement.</text:p>
      <text:p text:style-name="P1">Savoir être, savoir faire.</text:p>
      <text:p text:style-name="P2"/>
      <text:p text:style-name="P2"/>
      <text:p text:style-name="P2">Méthodes et moyens pédagogiques :</text:p>
      <text:p text:style-name="P2"/>
      <text:p text:style-name="P5">L’apprentissage est basée sur la pratique en duo, avec des demonstrations.</text:p>
      <text:p text:style-name="P5">Chacun se doit de pratiquer et recevoir pour percevoir et ressentir les effets du massage.</text:p>
      <text:p text:style-name="P5">Un support de cours est remis à chaque participant pour une pratique ultérieure au stage.</text:p>
      <text:p text:style-name="P5"/>
      <text:p text:style-name="P2"/>
      <text:p text:style-name="P8"/>
      <text:p text:style-name="P8">Coût pédagogique net : 195 € par jour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ine guilloux</meta:initial-creator>
    <meta:creation-date>2022-02-06T17:46:42.29</meta:creation-date>
    <dc:date>2022-02-14T10:59:40.98</dc:date>
    <dc:creator>micheline guilloux</dc:creator>
    <meta:editing-duration>PT3M4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174" meta:character-count="1098"/>
  </office:meta>
</office:document-meta>
</file>