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Footer">
      <style:text-properties style:text-underline-style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 style:list-style-name="L1">
      <style:text-properties fo:font-size="14pt" style:font-size-asian="14pt" style:font-size-complex="14pt"/>
    </style:style>
    <style:style style:name="P14" style:family="paragraph" style:parent-style-name="Standard" style:list-style-name="L2">
      <style:text-properties fo:font-size="14pt" style:font-size-asian="14pt" style:font-size-complex="14pt"/>
    </style:style>
    <style:style style:name="P15" style:family="paragraph" style:parent-style-name="Standard" style:list-style-name="L3"/>
    <style:style style:name="P16" style:family="paragraph" style:parent-style-name="Standard" style:list-style-name="L4"/>
    <style:style style:name="P17" style:family="paragraph" style:parent-style-name="Standard" style:list-style-name="L4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ormation adulte aux massages bien-être</text:p>
      <text:p text:style-name="P9"/>
      <text:p text:style-name="P6"/>
      <text:p text:style-name="P8">PROGRAMME DE FORMATION Amma Assis</text:p>
      <text:p text:style-name="P4"/>
      <text:p text:style-name="P10"><text:span text:style-name="T7">Durée de la formation :</text:span> <text:span text:style-name="T9">16 h (2 jours)</text:span></text:p>
      <text:p text:style-name="Standard"><text:span text:style-name="T5">Public visé :</text:span><text:span text:style-name="T4"> tout public </text:span></text:p>
      <text:p text:style-name="P5"><text:span text:style-name="T8">Pré-requis :</text:span> aucun </text:p>
      <text:p text:style-name="P5"/>
      <text:p text:style-name="P7">Objectifs de formation : </text:p>
      <text:p text:style-name="P5"/>
      <text:list xml:id="list2211554439848902280" text:style-name="L1">
        <text:list-item>
          <text:p text:style-name="P13">Intégrer l'éthique des Arts du Bien-Être.</text:p>
        </text:list-item>
        <text:list-item>
          <text:p text:style-name="P13">Savoir faire un massage-bien-être assis, avec une grande variété de manœuvres, des connaissances, et des techniques immédiatement applicables. </text:p>
        </text:list-item>
        <text:list-item>
          <text:p text:style-name="P13"><text:s/>Apprendre les mouvements de base simples et naturels : pétrissages, étirements, mobilisations douces, vibrations, percussions… </text:p>
        </text:list-item>
        <text:list-item>
          <text:p text:style-name="P13">Effectuer des variantes à partir des rythmes, des pressions et selon les parties du corps.</text:p>
        </text:list-item>
        <text:list-item>
          <text:p text:style-name="P13">Gérer une séance et ses effets : le temps, l’attention, les émotions, le protocole, le "réveil", le bilan (avant et après la séance).</text:p>
        </text:list-item>
        <text:list-item>
          <text:p text:style-name="P13">Répondre au besoin du client : quel massage-bien-être? (relaxant, dynamisant, sportif,…), pour qui ? (enfant, adulte, personne âgée…).</text:p>
        </text:list-item>
        <text:list-item>
          <text:p text:style-name="P13">Acquérir les méthodes permettant de ne pas se fatiguer lors de la pratique du massage bien-être. </text:p>
        </text:list-item>
      </text:list>
      <text:p text:style-name="P5"/>
      <text:p text:style-name="P5"><text:span text:style-name="T8">Contenus de la formation :</text:span> </text:p>
      <text:p text:style-name="P9">Niveau 1 – 8h </text:p>
      <text:p text:style-name="P6"/>
      <text:p text:style-name="P8">Les bases de la méthode </text:p>
      <text:p text:style-name="P6"/>
      <text:list xml:id="list1311733526944615950" text:style-name="L2">
        <text:list-item>
          <text:p text:style-name="P14">Généralités sur le massage-bien-être et spécificité shiatsu</text:p>
        </text:list-item>
        <text:list-item>
          <text:p text:style-name="P14">Acquisition de manœuvres de base simples</text:p>
        </text:list-item>
        <text:list-item>
          <text:p text:style-name="P14">Exercices d'assouplissement, de concentration, de respiration, travail sur sa propre assise pour faciliter le massage et éviter les fatigues. </text:p>
        </text:list-item>
        <text:list-item>
          <text:p text:style-name="P14">Les conditions matérielles (habillement, local, chaises, musique, température...).</text:p>
        </text:list-item>
        <text:list-item>
          <text:p text:style-name="P14">Les divers positionnements du receveur et du praticien.</text:p>
        </text:list-item>
        <text:list-item>
          <text:p text:style-name="P14">Les limites du champ d'intervention du massage-bien-être et le rôle du praticien.</text:p>
        </text:list-item>
      </text:list>
      <text:p text:style-name="P5"><text:s text:c="10"/>Évaluation</text:p>
      <text:p text:style-name="P5"/>
      <text:p text:style-name="P5"/>
      <text:p text:style-name="P5"/>
      <text:p text:style-name="P3"><text:span text:style-name="T1">Micheline Gomis -SIRET: </text:span><text:span text:style-name="T2">38423919000059 – Pôle Phoenix, route du Radôme - 22560 Pleumeur Bodou – 06 01 26 41 55 </text:span></text:p>
      <text:p text:style-name="P2"><text:s/>déclaration activité en cours d'enregistrement auprès du Préfet de région de Bretagne </text:p>
      <text:p text:style-name="P1"><text:soft-page-break/><text:span text:style-name="T3">F</text:span><text:span text:style-name="T10">ormation <text:s/>aux massages bien-être </text:span></text:p>
      <text:p text:style-name="P9"/>
      <text:p text:style-name="Standard"/>
      <text:p text:style-name="P8">Niveau 2- 8h</text:p>
      <text:p text:style-name="Standard"/>
      <text:p text:style-name="P12"><text:s/><text:span text:style-name="T6">Perfectionnement - Applications spécifiques </text:span></text:p>
      <text:p text:style-name="P4"/>
      <text:p text:style-name="Standard"/>
      <text:list xml:id="list1454408322474003997" text:style-name="L3">
        <text:list-item>
          <text:p text:style-name="P15">Révision des techniques de base. </text:p>
        </text:list-item>
        <text:list-item>
          <text:p text:style-name="P15">Bilan de leurs intégrations. </text:p>
        </text:list-item>
      </text:list>
      <text:list xml:id="list2511261671008222439" text:style-name="L3">
        <text:list-item>
          <text:p text:style-name="P15">Acquisition de manœuvres plus élaborées.</text:p>
        </text:list-item>
        <text:list-item>
          <text:p text:style-name="P15">Développement de la dimension relationnelle à soi, à l'autre, au travers de mise en situation supervisée.</text:p>
        </text:list-item>
        <text:list-item>
          <text:p text:style-name="P15">Travail de l'adaptabilité et la créativité</text:p>
        </text:list-item>
        <text:list-item>
          <text:p text:style-name="P15">Les massages-bien-être spécifiques : les personnes âgées, les handicapés... </text:p>
        </text:list-item>
        <text:list-item>
          <text:p text:style-name="P15">Apprendre à faire des massages-bien-être courts, partiels, à s'adapter rapidement aux divers contextes professionnels</text:p>
        </text:list-item>
        <text:list-item>
          <text:p text:style-name="P15">Exercices de sensorialité, de respiration de concentration et travail de la fluidité.</text:p>
        </text:list-item>
        <text:list-item>
          <text:p text:style-name="P15">Évaluation</text:p>
          <text:list>
            <text:list-header>
              <text:p text:style-name="P15"/>
              <text:p text:style-name="P15"/>
            </text:list-header>
          </text:list>
        </text:list-item>
      </text:list>
      <text:p text:style-name="P11"><text:span text:style-name="T6"><text:s/>Moyens et méthodes, pédagogiques :</text:span> </text:p>
      <text:p text:style-name="Standard"/>
      <text:list xml:id="list31311247" text:continue-numbering="true" text:style-name="L3">
        <text:list-item>
          <text:p text:style-name="P15"><text:s/>Durant la formation, l'accent est mis sur la pratique.</text:p>
        </text:list-item>
        <text:list-item>
          <text:p text:style-name="P15">Suite à une démonstration, chaque participant successivement donneur et receveur, apprend des enchaînements précis.</text:p>
        </text:list-item>
        <text:list-item>
          <text:p text:style-name="P15">Lors de la pratique, une attention particulaire est portée sur la gestuel du praticien </text:p>
        </text:list-item>
        <text:list-item>
          <text:p text:style-name="P15">Exercices de sensorialité présentés de façon ludique pour faciliter l'intégration des techniques et affiner les notions de présence et de respect</text:p>
          <text:p text:style-name="P15"/>
        </text:list-item>
      </text:list>
      <text:p text:style-name="P7">Évaluation des acquis de la formation : </text:p>
      <text:p text:style-name="P7"/>
      <text:list xml:id="list3821289087884358877" text:style-name="L4">
        <text:list-item>
          <text:p text:style-name="P16">Évaluations formatives et sommative certificatrice après 30 pratiques individuelles argumentées.</text:p>
          <text:p text:style-name="P16"/>
        </text:list-item>
      </text:list>
      <text:p text:style-name="P7">Référence du formateur :</text:p>
      <text:p text:style-name="P7"/>
      <text:list xml:id="list31329038" text:continue-numbering="true" text:style-name="L4">
        <text:list-item>
          <text:p text:style-name="P17">Micheline Gomis,</text:p>
        </text:list-item>
        <text:list-item>
          <text:p text:style-name="P17">Certifiée Master (500h) aux arts du bien-être de l'école Suntaya - Saint-Brieuc techniques de relaxation habillé et à l'huile, anatomie, commercial. </text:p>
        </text:list-item>
        <text:list-item>
          <text:p text:style-name="P17">Certificat relaxation assis</text:p>
        </text:list-item>
        <text:list-item>
          <text:p text:style-name="P17">Diplôme de formatrice massages Bien-être</text:p>
        </text:list-item>
        <text:list-item>
          <text:p text:style-name="P17">Qi Gong formation école Centre Tao de Tours, </text:p>
        </text:list-item>
      </text:list>
      <text:p text:style-name="P7"/>
      <text:p text:style-name="P7">Coût pédagogique net : <text:span text:style-name="T11">195 € par jours</text:span></text:p>
      <text:p text:style-name="P7"/>
      <text:p text:style-name="P3"><text:span text:style-name="T1">Micheline Gomis -SIRET: </text:span><text:span text:style-name="T2">38423919000059 – Pôle Phoenix, route du Radôme - 22560 Pleumeur Bodou – 06 01 26 41 55 </text:span></text:p>
      <text:p text:style-name="P2"><text:s/>déclaration activité en cours d'enregistrement auprès du Préfet de région de Bretag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ine guilloux</meta:initial-creator>
    <meta:creation-date>2021-09-01T20:19:29.76</meta:creation-date>
    <dc:date>2022-02-14T11:08:17.75</dc:date>
    <dc:creator>micheline guilloux</dc:creator>
    <meta:editing-duration>PT1H1M2S</meta:editing-duration>
    <meta:editing-cycles>6</meta:editing-cycles>
    <meta:generator>OpenOffice/4.1.3$Win32 OpenOffice.org_project/413m1$Build-9783</meta:generator>
    <meta:printed-by>micheline guilloux</meta:printed-by>
    <meta:print-date>2021-09-05T15:32:38.82</meta:print-date>
    <meta:document-statistic meta:table-count="0" meta:image-count="0" meta:object-count="0" meta:page-count="2" meta:paragraph-count="53" meta:word-count="527" meta:character-count="3459"/>
  </office:meta>
</office:document-meta>
</file>