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5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text-align="start" style:justify-single-word="false"/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text-properties fo:font-size="14pt" style:font-size-asian="14pt" style:font-size-complex="14pt"/>
    </style:style>
    <style:style style:name="P12" style:family="paragraph" style:parent-style-name="Standard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style:text-underline-style="none"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PROGRAMME DE FORMATION </text:p>
      <text:p text:style-name="P3">FEMME ENCEINTE</text:p>
      <text:p text:style-name="P3"/>
      <text:p text:style-name="P3"/>
      <text:p text:style-name="P4">Contexte:</text:p>
      <text:p text:style-name="P8">Cette formation permet de savoir pratiquer un massage de détente et de relaxation</text:p>
      <text:p text:style-name="P8">pour femme enceinte. </text:p>
      <text:p text:style-name="P8">Vous pourrez proposer une séance sectorielle ou globale en fonction de la personne, c'est à dire, masser les pieds, jambes, dos ou visage.</text:p>
      <text:p text:style-name="P10"/>
      <text:p text:style-name="P6"><text:span text:style-name="T1">Durée de la formation:</text:span> <text:span text:style-name="T2">14 h (2 jours)</text:span></text:p>
      <text:p text:style-name="P9"/>
      <text:p text:style-name="Standard"><text:span text:style-name="T3">Public visé :</text:span><text:span text:style-name="T4"> Professionnel de la relation à la personne, à domicile ou en institution;</text:span></text:p>
      <text:p text:style-name="P1"><text:tab/><text:tab/> du massage bien-être, particulier</text:p>
      <text:p text:style-name="P1"><text:tab/><text:tab/> <text:tab/></text:p>
      <text:p text:style-name="P1"/>
      <text:p text:style-name="P2">Groupe :<text:span text:style-name="T5"> de 2 à 4 personnes</text:span></text:p>
      <text:p text:style-name="P7"/>
      <text:p text:style-name="P7"/>
      <text:p text:style-name="P1"/>
      <text:p text:style-name="P2">Objectifs pédagogiques: </text:p>
      <text:p text:style-name="P1"/>
      <text:p text:style-name="P1">Apprendre et aquérir un protocole de relaxation par le toucher adapter à la femme enceinte.</text:p>
      <text:p text:style-name="P1">Comprendre les changements survenant chez la futur maman</text:p>
      <text:p text:style-name="P1">Créer un moment de réconfort, de bien-être, d'écoute et développer un lien d'attachement entre le future maman et le bébé in-utéro </text:p>
      <text:p text:style-name="P1">Favoriser un accouchement dans le calme du corps et de l'esprit.</text:p>
      <text:p text:style-name="P1">Connaître les indications et contre-indications du massage femme enceinte</text:p>
      <text:p text:style-name="P1">Acquérir les bonnes postures pour une bonne pratique du massage, sans fatigue.</text:p>
      <text:p text:style-name="P1">Savoir se préparer physiquement et interieurement avant une séance</text:p>
      <text:p text:style-name="P1"><text:s text:c="2"/>(auto-massage, exercice d'ancrage,,)</text:p>
      <text:p text:style-name="P1"/>
      <text:p text:style-name="P1"/>
      <text:p text:style-name="P2"/>
      <text:p text:style-name="P2">Méthodes et moyens pédagogiques :</text:p>
      <text:p text:style-name="P2"/>
      <text:p text:style-name="P7">L’apprentissage est basée sur la pratique en duo, avec des demonstrations.</text:p>
      <text:p text:style-name="P7">Chacun se doit de pratiquer et recevoir pour percevoir et ressentir les effets du massage.</text:p>
      <text:p text:style-name="P7">Un support de cours est remis à chaque participant pour une pratique ultérieure au stage.</text:p>
      <text:p text:style-name="P2"/>
      <text:p text:style-name="P5">Coût pédagogique net : 195 € par jours</text:p>
      <text:p text:style-name="P5"/>
      <text:p text:style-name="P1"><text:soft-page-break/></text:p>
      <text:p text:style-name="P1"/>
      <text:p text:style-name="P1"/>
      <text:p text:style-name="P1"/>
      <text:p text:style-name="P1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icheline guilloux</meta:initial-creator>
    <meta:creation-date>2022-02-06T14:51:35.98</meta:creation-date>
    <dc:date>2022-02-14T10:58:11.22</dc:date>
    <dc:creator>micheline guilloux</dc:creator>
    <meta:editing-duration>PT18M14S</meta:editing-duration>
    <meta:editing-cycles>4</meta:editing-cycles>
    <meta:generator>OpenOffice/4.1.3$Win32 OpenOffice.org_project/413m1$Build-9783</meta:generator>
    <meta:document-statistic meta:table-count="0" meta:image-count="0" meta:object-count="0" meta:page-count="2" meta:paragraph-count="26" meta:word-count="223" meta:character-count="1423"/>
  </office:meta>
</office:document-meta>
</file>