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3"/>
    <style:style style:name="P15" style:family="paragraph" style:parent-style-name="Standard" style:list-style-name="L4"/>
    <style:style style:name="P16" style:family="paragraph" style:parent-style-name="Standard" style:list-style-name="L4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 style:list-style-name="L1">
      <style:text-properties fo:font-size="12pt" style:font-size-asian="12pt" style:font-size-complex="12pt"/>
    </style:style>
    <style:style style:name="P19" style:family="paragraph" style:parent-style-name="Standard" style:list-style-name="L2">
      <style:text-properties fo:font-size="12pt" style:font-size-asian="12pt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text-underline-style="none" style:font-size-asian="9pt" style:font-size-complex="9pt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ion adulte aux massages bien-être</text:p>
      <text:p text:style-name="P4"/>
      <text:p text:style-name="P6">PROGRAMME DE FORMATION </text:p>
      <text:p text:style-name="P6">Massage bien-être Ayurvédique Abhyanga</text:p>
      <text:p text:style-name="P6"/>
      <text:p text:style-name="P7"/>
      <text:p text:style-name="P2"><text:span text:style-name="T1">Durée de la formation:</text:span> 35<text:span text:style-name="T3"> h (5 jours ou 2 x 2 jours + 1 jours)</text:span></text:p>
      <text:p text:style-name="Standard"><text:span text:style-name="T4">Public visé :</text:span><text:span text:style-name="T13"> tout public</text:span><text:span text:style-name="T5"> </text:span></text:p>
      <text:p text:style-name="P3"><text:span text:style-name="T2">Pré-requis :</text:span> <text:span text:style-name="T13">aucun</text:span> </text:p>
      <text:p text:style-name="P3"/>
      <text:p text:style-name="P5">Objectifs de formation : </text:p>
      <text:p text:style-name="P5"/>
      <text:list xml:id="list42858677561609921" text:style-name="L1">
        <text:list-item>
          <text:p text:style-name="P18">Intégrer l'éthique des Arts du Bien-Être.</text:p>
        </text:list-item>
        <text:list-item>
          <text:p text:style-name="P18">Savoir faire un massage-bien-être Indien Ayurvédique, Abhyanga d'1h30. </text:p>
        </text:list-item>
        <text:list-item>
          <text:p text:style-name="P18"><text:s/>Apprendre les mouvements précis de base simples et naturels : pétrissages, étirements, mobilisations douces, vibrations, percussions, … </text:p>
        </text:list-item>
        <text:list-item>
          <text:p text:style-name="P18">Adapter selon les parties du corps et respectueux de chaque morphologie.</text:p>
        </text:list-item>
        <text:list-item>
          <text:p text:style-name="P18">Gérer une séance et ses effets : le temps, l’attention, les émotions, le protocole, le "réveil", le bilan (avant et après la séance).</text:p>
        </text:list-item>
        <text:list-item>
          <text:p text:style-name="P18">Acquérir les méthodes permettant de ne pas se fatiguer lors de la pratique du massage bien-être. </text:p>
        </text:list-item>
      </text:list>
      <text:p text:style-name="P17"/>
      <text:p text:style-name="P3"><text:span text:style-name="T2">Contenus de la formation :</text:span> </text:p>
      <text:p text:style-name="P4"/>
      <text:list xml:id="list4310012263797736546" text:style-name="L2">
        <text:list-item>
          <text:p text:style-name="P19">Généralités sur le massage-bien-être et spécificité Abhyanga</text:p>
        </text:list-item>
        <text:list-item>
          <text:p text:style-name="P19">Acquisition de manœuvres de base simples</text:p>
        </text:list-item>
        <text:list-item>
          <text:p text:style-name="P19">Exercices d'assouplissement, de concentration, de respiration, travail sur sa propre assise pour faciliter le massage et éviter les fatigues. </text:p>
        </text:list-item>
        <text:list-item>
          <text:p text:style-name="P19">Les conditions matérielles (habillement, local, chaises, musique, température...).</text:p>
        </text:list-item>
        <text:list-item>
          <text:p text:style-name="P19">Les divers positionnements du receveur et du praticien.</text:p>
        </text:list-item>
        <text:list-item>
          <text:p text:style-name="P19">Les limites du champ d'intervention du massage-bien-être et le rôle du praticien.</text:p>
        </text:list-item>
      </text:list>
      <text:p text:style-name="P17"><text:s/></text:p>
      <text:p text:style-name="Standard"><text:span text:style-name="T4"><text:s/>Moyens et méthodes, pédagogiques :</text:span><text:span text:style-name="T1"> </text:span></text:p>
      <text:p text:style-name="Standard"/>
      <text:list xml:id="list2511261671008222439" text:style-name="L3">
        <text:list-item>
          <text:p text:style-name="P14"><text:s/>Durant la formation, l'accent est mis sur la pratique.</text:p>
        </text:list-item>
        <text:list-item>
          <text:p text:style-name="P14">Suite à une démonstration, chaque participant successivement donneur et receveur, apprend des enchaînements précis.</text:p>
        </text:list-item>
        <text:list-item>
          <text:p text:style-name="P14">Lors de la pratique, une attention particulaire est portée sur la gestuel du praticien </text:p>
        </text:list-item>
        <text:list-item>
          <text:p text:style-name="P14">Exercices de sensorialité présentés de façon ludique pour faciliter l'intégration des techniques et affiner les notions de présence et de respect</text:p>
        </text:list-item>
      </text:list>
      <text:p text:style-name="Standard"/>
      <text:p text:style-name="Standard"/>
      <text:p text:style-name="P20"><text:span text:style-name="T8">Micheline Gomis -SIRET: </text:span><text:span text:style-name="T10">38423919000059 – Pôle Phoenix, route du Radôme - 22560 Pleumeur Bodou – 06 01 26 41 55 </text:span></text:p>
      <text:p text:style-name="P9"><text:s/>déclaration activité en cours d'enregistrement auprès du Préfet de région de Bretag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ine guilloux</meta:initial-creator>
    <meta:creation-date>2022-01-24T19:56:53.21</meta:creation-date>
    <dc:date>2022-02-16T23:46:49.64</dc:date>
    <dc:creator>micheline gomis</dc:creator>
    <meta:editing-duration>PT43M4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8" meta:word-count="297" meta:character-count="1923"/>
  </office:meta>
</office:document-meta>
</file>