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OpenSymbol" svg:font-family="OpenSymbol"/>
    <style:font-face style:name="Roboto" svg:font-family="Roboto, arial, sans, sans-serif"/>
    <style:font-face style:name="TimesNewRomanPS-BoldMT" svg:font-family="TimesNewRomanPS-BoldMT"/>
    <style:font-face style:name="Wingdings-Regular" svg:font-family="Wingdings-Regular"/>
    <style:font-face style:name="Times New Roman1" svg:font-family="'Times New Roman', 'Times New Roman'" style:font-family-generic="roman"/>
    <style:font-face style:name="TimesNewRomanPSMT" svg:font-family="TimesNewRomanPSMT" style:font-family-generic="roman"/>
    <style:font-face style:name="AAAAAB+.SFNS-Regular_wdth_opsz110000_GRAD_wght" svg:font-family="AAAAAB+.SFNS-Regular_wdth_opsz110000_GRAD_wght, SFNS" style:font-family-generic="swiss"/>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249cm" style:rel-column-width="2409*"/>
    </style:style>
    <style:style style:name="Tableau1.B" style:family="table-column">
      <style:table-column-properties style:column-width="4.251cm" style:rel-column-width="2410*"/>
    </style:style>
    <style:style style:name="Tableau1.D" style:family="table-column">
      <style:table-column-properties style:column-width="4.263cm" style:rel-column-width="2417*"/>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A5" style:family="table-cell">
      <style:table-cell-properties fo:background-color="#ffffff" fo:padding="0.097cm" fo:border-left="0.002cm solid #000000" fo:border-right="none" fo:border-top="none" fo:border-bottom="0.002cm solid #000000">
        <style:background-image/>
      </style:table-cell-properties>
    </style:style>
    <style:style style:name="Tableau1.D5"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fo:background-color="#fde9d9" fo:padding="0.049cm" fo:border="none">
        <style:background-image/>
      </style:table-cell-properties>
    </style:style>
    <style:style style:name="P1"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2" style:family="paragraph" style:parent-style-name="Standard">
      <style:paragraph-properties fo:text-align="center" style:justify-single-word="false" style:text-autospace="none"/>
      <style:text-properties style:font-name="Times New Roman2" fo:font-size="14pt" fo:font-weight="bold" style:font-name-asian="TimesNewRomanPS-BoldMT" style:font-size-asian="14pt" style:font-weight-asian="bold" style:font-name-complex="TimesNewRomanPS-BoldMT" style:font-size-complex="14pt" style:font-weight-complex="bold"/>
    </style:style>
    <style:style style:name="P3"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start" style:justify-single-word="false" style:text-autospace="none"/>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text-align="start" style:justify-single-word="false" style:text-autospace="none"/>
      <style:text-properties style:font-name="Times New Roman" fo:font-size="14pt" style:font-name-asian="TimesNewRomanPS-BoldMT" style:font-size-asian="14pt" style:font-name-complex="TimesNewRomanPS-BoldMT" style:font-size-complex="14pt"/>
    </style:style>
    <style:style style:name="P7"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8" style:family="paragraph" style:parent-style-name="Standard">
      <style:paragraph-properties fo:text-align="start" style:justify-single-word="false" style:text-autospace="none"/>
      <style:text-properties fo:color="#000000" style:text-line-through-style="none" style:font-name="TimesNewRomanPSMT" fo:font-size="9pt" fo:font-style="normal" style:text-underline-style="none"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9" style:family="paragraph" style:parent-style-name="Standard">
      <style:text-properties fo:font-size="10.5pt" style:font-size-asian="10.5pt" style:font-size-complex="10.5pt"/>
    </style:style>
    <style:style style:name="P10" style:family="paragraph" style:parent-style-name="Heading_20_2">
      <style:paragraph-properties fo:text-align="center" style:justify-single-word="false" style:text-autospace="none"/>
      <style:text-properties fo:font-variant="normal" fo:text-transform="none" fo:color="#000000" style:text-line-through-style="none" style:font-name="Times New Roman1" fo:font-size="15pt" fo:font-style="normal" style:text-underline-style="none" fo:font-weight="bold" style:font-name-asian="Times New Roman1" style:font-size-asian="15pt" style:font-style-asian="normal" style:font-weight-asian="bold" style:font-name-complex="Times New Roman1" style:font-size-complex="15pt" style:font-style-complex="normal" style:font-weight-complex="bold"/>
    </style:style>
    <style:style style:name="P11" style:family="paragraph" style:parent-style-name="Heading_20_2">
      <style:paragraph-properties fo:text-align="center" style:justify-single-word="false" style:text-autospace="none"/>
      <style:text-properties fo:font-variant="normal" fo:text-transform="none" fo:color="#000000" style:text-line-through-style="none"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font-style-complex="normal" style:font-weight-complex="bold"/>
    </style:style>
    <style:style style:name="P12" style:family="paragraph" style:parent-style-name="Footer">
      <style:text-properties style:font-name="Times New Roman" fo:font-size="10pt" style:font-name-asian="TimesNewRomanPSMT" style:font-size-asian="10pt" style:font-name-complex="TimesNewRomanPSMT" style:font-size-complex="10pt"/>
    </style:style>
    <style:style style:name="P13" style:family="paragraph" style:parent-style-name="Footer">
      <style:paragraph-properties fo:text-align="center" style:justify-single-word="false" style:text-autospace="none"/>
      <style:text-properties fo:color="#000000" style:text-line-through-style="none" style:font-name="TimesNewRomanPSMT" fo:font-size="10pt"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14" style:family="paragraph" style:parent-style-name="Footer">
      <style:paragraph-properties fo:text-align="center" style:justify-single-word="false" style:text-autospace="none"/>
      <style:text-properties fo:color="#000000" style:text-line-through-style="none" style:font-name="TimesNewRomanPSMT" fo:font-size="9pt" fo:font-style="normal" style:text-underline-style="none"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15" style:family="paragraph" style:parent-style-name="Text_20_body">
      <style:paragraph-properties fo:text-align="center" style:justify-single-word="false" style:text-autospace="none"/>
      <style:text-properties fo:font-variant="normal" fo:text-transform="none" fo:color="#000000" style:text-line-through-style="none" style:font-name="Arial1" fo:font-size="11pt" fo:letter-spacing="normal" fo:font-style="normal" style:text-underline-style="none" fo:font-weight="normal" style:font-name-asian="TimesNewRomanPSMT" style:font-size-asian="9pt" style:font-style-asian="normal" style:font-weight-asian="normal" style:font-name-complex="TimesNewRomanPSMT" style:font-size-complex="9pt" style:font-style-complex="normal" style:font-weight-complex="normal"/>
    </style:style>
    <style:style style:name="P16" style:family="paragraph" style:parent-style-name="Text_20_body">
      <style:paragraph-properties fo:text-align="center" style:justify-single-word="false" style:text-autospace="none"/>
      <style:text-properties fo:font-variant="normal" fo:text-transform="none" fo:color="#000000" style:text-line-through-style="none" style:font-name="Times New Roman1" fo:font-size="15pt" fo:font-style="normal" style:text-underline-style="none" fo:font-weight="bold" style:font-name-asian="Times New Roman1" style:font-size-asian="15pt" style:font-style-asian="normal" style:font-weight-asian="bold" style:font-name-complex="Times New Roman1" style:font-size-complex="15pt" style:font-style-complex="normal" style:font-weight-complex="bold"/>
    </style:style>
    <style:style style:name="P17" style:family="paragraph" style:parent-style-name="Text_20_body">
      <style:paragraph-properties fo:text-align="center" style:justify-single-word="false" style:text-autospace="none"/>
      <style:text-properties fo:font-variant="normal" fo:text-transform="none" fo:color="#000000" style:text-line-through-style="none" style:font-name="Times New Roman" fo:font-size="15pt" fo:letter-spacing="normal" fo:font-style="normal" style:text-underline-style="none" fo:font-weight="bold" style:font-name-asian="Times New Roman1" style:font-size-asian="15pt" style:font-style-asian="normal" style:font-weight-asian="bold" style:font-name-complex="Times New Roman1" style:font-size-complex="15pt" style:font-style-complex="normal" style:font-weight-complex="bold"/>
    </style:style>
    <style:style style:name="P18" style:family="paragraph" style:parent-style-name="Text_20_body">
      <style:paragraph-properties fo:text-align="center" style:justify-single-word="false" style:text-autospace="none"/>
      <style:text-properties fo:font-size="2pt" style:font-size-asian="2pt" style:font-size-complex="2pt"/>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404040" style:text-line-through-style="none" fo:letter-spacing="normal" style:text-underline-style="none" style:text-blinking="false"/>
    </style:style>
    <style:style style:name="P20"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04040" style:text-line-through-style="none" style:font-name="Arial1" fo:font-size="10pt" fo:letter-spacing="normal" fo:font-style="italic" style:text-underline-style="none" fo:font-weight="bold" style:text-blinking="false"/>
    </style:style>
    <style:style style:name="P21" style:family="paragraph" style:parent-style-name="Table_20_Contents">
      <style:paragraph-properties fo:text-align="center" style:justify-single-word="false"/>
      <style:text-properties style:font-name="Times New Roman" fo:font-size="14pt" style:font-name-asian="TimesNewRomanPSMT" style:font-size-asian="14pt" style:font-name-complex="TimesNewRomanPSMT" style:font-size-complex="14pt"/>
    </style:style>
    <style:style style:name="P22" style:family="paragraph" style:parent-style-name="Table_20_Contents">
      <style:paragraph-properties fo:text-align="start" style:justify-single-word="false"/>
      <style:text-properties style:font-name="Times New Roman" fo:font-size="14pt" style:font-name-asian="TimesNewRomanPSMT" style:font-size-asian="14pt" style:font-name-complex="TimesNewRomanPSMT" style:font-size-complex="14pt"/>
    </style:style>
    <style:style style:name="P23" style:family="paragraph" style:parent-style-name="Table_20_Contents">
      <style:paragraph-properties fo:text-align="center" style:justify-single-word="false" fo:background-color="#cc6699">
        <style:background-image/>
      </style:paragraph-properties>
      <style:text-properties style:font-name="Times New Roman" fo:font-size="14pt" style:font-name-asian="TimesNewRomanPSMT" style:font-size-asian="14pt" style:font-name-complex="TimesNewRomanPSMT" style:font-size-complex="14pt"/>
    </style:style>
    <style:style style:name="P24" style:family="paragraph" style:parent-style-name="Table_20_Contents">
      <style:paragraph-properties fo:text-align="start" style:justify-single-word="false" fo:background-color="#cc6699">
        <style:background-image/>
      </style:paragraph-properties>
      <style:text-properties style:font-name="Times New Roman" fo:font-size="14pt" style:font-name-asian="TimesNewRomanPSMT" style:font-size-asian="14pt" style:font-name-complex="TimesNewRomanPSMT" style:font-size-complex="14pt"/>
    </style:style>
    <style:style style:name="P25" style:family="paragraph" style:parent-style-name="Table_20_Contents">
      <style:paragraph-properties fo:text-align="start" style:justify-single-word="false" fo:background-color="#ffffff">
        <style:background-image/>
      </style:paragraph-properties>
      <style:text-properties style:font-name="Times New Roman" fo:font-size="14pt" style:font-name-asian="TimesNewRomanPSMT" style:font-size-asian="14pt" style:font-name-complex="TimesNewRomanPSMT" style:font-size-complex="14pt"/>
    </style:style>
    <style:style style:name="P26"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04040" style:font-name="Arial1" fo:font-size="14pt" fo:font-style="normal" style:text-underline-style="solid" style:text-underline-width="auto" style:text-underline-color="font-color" fo:font-weight="bold"/>
    </style:style>
    <style:style style:name="P27" style:family="paragraph" style:parent-style-name="Table_20_Contents">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404040" style:text-underline-style="solid" style:text-underline-width="auto" style:text-underline-color="font-color"/>
    </style:style>
    <style:style style:name="P28" style:family="paragraph" style:parent-style-name="Table_20_Contents">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404040" style:text-line-through-style="none" style:font-name="Arial1" fo:font-size="11pt" fo:font-style="normal" style:text-underline-style="none" fo:font-weight="bold" style:text-blinking="false"/>
    </style:style>
    <style:style style:name="P29" style:family="paragraph" style:parent-style-name="Table_20_Contents">
      <style:paragraph-properties fo:margin-left="0cm" fo:margin-right="0cm" fo:margin-top="0cm" fo:margin-bottom="0cm" fo:line-height="114%" fo:text-align="center" style:justify-single-word="false" fo:orphans="2" fo:widows="2" fo:text-indent="0cm" style:auto-text-indent="false" fo:padding="0cm" fo:border="none"/>
      <style:text-properties fo:color="#404040" style:font-name="Arial1" fo:font-size="11pt" fo:font-weight="bold"/>
    </style:style>
    <style:style style:name="T1" style:family="text">
      <style:text-properties fo:font-size="9pt" style:font-size-asian="9pt" style:font-size-complex="9pt"/>
    </style:style>
    <style:style style:name="T2" style:family="text">
      <style:text-properties style:font-name="Times New Roman" fo:font-size="9pt" fo:font-weight="normal" style:font-size-asian="9pt" style:font-weight-asian="normal" style:font-size-complex="9pt" style:font-weight-complex="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style:text-line-through-style="none" fo:font-size="14pt" fo:letter-spacing="normal" fo:font-style="normal" style:text-underline-style="none" fo:font-weight="normal" style:font-name-asian="AAAAAB+.SFNS-Regular_wdth_opsz110000_GRAD_wght" style:font-size-asian="14pt" style:font-style-asian="normal" style:font-weight-asian="normal" style:font-name-complex="AAAAAB+.SFNS-Regular_wdth_opsz110000_GRAD_wght" style:font-size-complex="14pt" style:font-style-complex="normal" style:font-weight-complex="normal"/>
    </style:style>
    <style:style style:name="T5" style:family="text">
      <style:text-properties fo:color="#000000" style:font-name="AAAAAB+.SFNS-Regular_wdth_opsz110000_GRAD_wght" fo:font-size="12pt" style:font-name-asian="AAAAAB+.SFNS-Regular_wdth_opsz110000_GRAD_wght" style:font-size-asian="12pt" style:font-name-complex="AAAAAB+.SFNS-Regular_wdth_opsz110000_GRAD_wght" style:font-size-complex="12pt"/>
    </style:style>
    <style:style style:name="T6" style:family="text">
      <style:text-properties fo:color="#000000" style:font-name="AAAAAB+.SFNS-Regular_wdth_opsz110000_GRAD_wght" style:font-name-asian="AAAAAB+.SFNS-Regular_wdth_opsz110000_GRAD_wght" style:font-name-complex="AAAAAB+.SFNS-Regular_wdth_opsz110000_GRAD_wght"/>
    </style:style>
    <style:style style:name="T7" style:family="text">
      <style:text-properties style:font-name="Arial1" fo:font-size="11pt" fo:font-style="normal" style:text-underline-style="solid" style:text-underline-width="auto" style:text-underline-color="font-color" fo:font-weight="normal" style:font-name-asian="AAAAAB+.SFNS-Regular_wdth_opsz110000_GRAD_wght" style:font-size-asian="9pt" style:font-style-asian="normal" style:font-weight-asian="normal" style:font-name-complex="AAAAAB+.SFNS-Regular_wdth_opsz110000_GRAD_wght" style:font-size-complex="9pt" style:font-style-complex="normal" style:font-weight-complex="normal"/>
    </style:style>
    <style:style style:name="T8" style:family="text">
      <style:text-properties style:font-name-asian="TimesNewRomanPSMT" style:font-name-complex="TimesNewRomanPSMT"/>
    </style:style>
    <style:style style:name="T9" style:family="text">
      <style:text-properties style:font-name-asian="Wingdings-Regular" style:font-name-complex="Wingdings-Regular"/>
    </style:style>
    <style:style style:name="T10" style:family="text">
      <style:text-properties fo:color="#ff4031" style:font-name="AAAAAB+.SFNS-Regular_wdth_opsz110000_GRAD_wght" style:font-name-asian="AAAAAB+.SFNS-Regular_wdth_opsz110000_GRAD_wght" style:font-name-complex="AAAAAB+.SFNS-Regular_wdth_opsz110000_GRAD_wght"/>
    </style:style>
    <style:style style:name="T11" style:family="text">
      <style:text-properties style:font-name="AAAAAB+.SFNS-Regular_wdth_opsz110000_GRAD_wght" style:font-name-asian="AAAAAB+.SFNS-Regular_wdth_opsz110000_GRAD_wght" style:font-name-complex="AAAAAB+.SFNS-Regular_wdth_opsz110000_GRAD_wght"/>
    </style:style>
    <style:style style:name="T12" style:family="text">
      <style:text-properties style:font-name="AAAAAB+.SFNS-Regular_wdth_opsz110000_GRAD_wght" fo:font-size="9pt" fo:font-style="normal" style:text-underline-style="solid" style:text-underline-width="auto" style:text-underline-color="font-color" fo:font-weight="normal" style:font-name-asian="AAAAAB+.SFNS-Regular_wdth_opsz110000_GRAD_wght" style:font-size-asian="9pt" style:font-style-asian="normal" style:font-weight-asian="normal" style:font-name-complex="AAAAAB+.SFNS-Regular_wdth_opsz110000_GRAD_wght" style:font-size-complex="9pt" style:font-style-complex="normal" style:font-weight-complex="normal"/>
    </style:style>
    <style:style style:name="T13" style:family="text">
      <style:text-properties fo:color="#404040" style:font-name="AAAAAB+.SFNS-Regular_wdth_opsz110000_GRAD_wght" fo:font-size="16pt" style:font-name-asian="AAAAAB+.SFNS-Regular_wdth_opsz110000_GRAD_wght" style:font-name-complex="AAAAAB+.SFNS-Regular_wdth_opsz110000_GRAD_wght"/>
    </style:style>
    <style:style style:name="T14" style:family="text">
      <style:text-properties fo:color="#404040" style:font-name="AAAAAB+.SFNS-Regular_wdth_opsz110000_GRAD_wght" style:font-name-asian="AAAAAB+.SFNS-Regular_wdth_opsz110000_GRAD_wght" style:font-name-complex="AAAAAB+.SFNS-Regular_wdth_opsz110000_GRAD_wght"/>
    </style:style>
    <style:style style:name="T15" style:family="text">
      <style:text-properties fo:color="#404040" style:font-name="AAAAAB+.SFNS-Regular_wdth_opsz110000_GRAD_wght" fo:font-size="9pt" style:font-name-asian="AAAAAB+.SFNS-Regular_wdth_opsz110000_GRAD_wght" style:font-size-asian="9pt" style:font-name-complex="AAAAAB+.SFNS-Regular_wdth_opsz110000_GRAD_wght" style:font-size-complex="9pt"/>
    </style:style>
    <style:style style:name="T16" style:family="text">
      <style:text-properties fo:color="#404040" style:font-name="AAAAAB+.SFNS-Regular_wdth_opsz110000_GRAD_wght" fo:font-size="12pt" style:font-name-asian="AAAAAB+.SFNS-Regular_wdth_opsz110000_GRAD_wght" style:font-size-asian="12pt" style:font-name-complex="AAAAAB+.SFNS-Regular_wdth_opsz110000_GRAD_wght" style:font-size-complex="12pt"/>
    </style:style>
    <style:style style:name="T17" style:family="text">
      <style:text-properties fo:color="#404040" fo:font-size="16pt" style:text-blinking="false" style:font-name-asian="AAAAAB+.SFNS-Regular_wdth_opsz110000_GRAD_wght" style:font-name-complex="AAAAAB+.SFNS-Regular_wdth_opsz110000_GRAD_wght"/>
    </style:style>
    <style:style style:name="T18" style:family="text">
      <style:text-properties fo:color="#404040" style:text-blinking="false" style:font-name-asian="AAAAAB+.SFNS-Regular_wdth_opsz110000_GRAD_wght" style:font-name-complex="AAAAAB+.SFNS-Regular_wdth_opsz110000_GRAD_wght"/>
    </style:style>
    <style:style style:name="T19" style:family="text">
      <style:text-properties style:font-name-asian="AAAAAB+.SFNS-Regular_wdth_opsz110000_GRAD_wght" style:font-name-complex="AAAAAB+.SFNS-Regular_wdth_opsz110000_GRAD_wgh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Centre de formation aux massages bien-être</text:h>
      <text:p text:style-name="P16">Micheline Gomis</text:p>
      <text:p text:style-name="P1"/>
      <text:p text:style-name="P2">BULLETIN D’INSCRIPTION</text:p>
      <text:p text:style-name="P2"/>
      <text:p text:style-name="P3"/>
      <text:p text:style-name="P5">Nom <text:s/></text:p>
      <text:p text:style-name="P5"><text:s text:c="35"/></text:p>
      <text:p text:style-name="P5">Prénom </text:p>
      <text:p text:style-name="P5"/>
      <text:p text:style-name="P5">Date de naissance :</text:p>
      <text:p text:style-name="P5"/>
      <text:p text:style-name="P6"><text:span text:style-name="T8">Adresse : </text:span></text:p>
      <text:p text:style-name="P5"/>
      <text:p text:style-name="P5">Code postal : <text:s text:c="50"/>Ville : <text:s text:c="29"/></text:p>
      <text:p text:style-name="P5"/>
      <text:p text:style-name="P5">Téléphone fixe : <text:s text:c="45"/>portable : </text:p>
      <text:p text:style-name="P5"/>
      <text:p text:style-name="P5">Adresse mail : </text:p>
      <text:p text:style-name="P5"/>
      <text:p text:style-name="P5">Profession :</text:p>
      <text:p text:style-name="P5"><text:s text:c="21"/><text:span text:style-name="T9"><text:s text:c="12"/></text:span></text:p>
      <text:p text:style-name="P5">Avez-vous déjà été formé aux Arts du Bien-Être ? Si oui, quelles sont vos formations (copie des certificats).</text:p>
      <text:p text:style-name="P12"/>
      <text:p text:style-name="P5">Votre projet:</text:p>
      <text:p text:style-name="P5"/>
      <table:table table:name="Tableau1" table:style-name="Tableau1">
        <table:table-column table:style-name="Tableau1.A"/>
        <table:table-column table:style-name="Tableau1.B"/>
        <table:table-column table:style-name="Tableau1.A"/>
        <table:table-column table:style-name="Tableau1.D"/>
        <table:table-row>
          <table:table-cell table:style-name="Tableau1.A1" office:value-type="string">
            <text:p text:style-name="P21">Technique</text:p>
          </table:table-cell>
          <table:table-cell table:style-name="Tableau1.A1" office:value-type="string">
            <text:p text:style-name="P21">Nb de jours</text:p>
          </table:table-cell>
          <table:table-cell table:style-name="Tableau1.A1" office:value-type="string">
            <text:p text:style-name="P21">Montant</text:p>
          </table:table-cell>
          <table:table-cell table:style-name="Tableau1.D1" office:value-type="string">
            <text:p text:style-name="P21">Dates</text:p>
          </table:table-cell>
        </table:table-row>
        <table:table-row>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D2" office:value-type="string">
            <text:p text:style-name="P22"/>
          </table:table-cell>
        </table:table-row>
        <table:table-row>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D2" office:value-type="string">
            <text:p text:style-name="P22"/>
          </table:table-cell>
        </table:table-row>
        <table:table-row>
          <table:table-cell table:style-name="Tableau1.A2" office:value-type="string">
            <text:p text:style-name="P22"/>
          </table:table-cell>
          <table:table-cell table:style-name="Tableau1.A2" office:value-type="string">
            <text:p text:style-name="P22"/>
          </table:table-cell>
          <table:table-cell table:style-name="Tableau1.A2" office:value-type="string">
            <text:p text:style-name="P22"/>
          </table:table-cell>
          <table:table-cell table:style-name="Tableau1.D2" office:value-type="string">
            <text:p text:style-name="P22"/>
          </table:table-cell>
        </table:table-row>
        <table:table-row>
          <table:table-cell table:style-name="Tableau1.A5" office:value-type="string">
            <text:p text:style-name="P23">Totale</text:p>
          </table:table-cell>
          <table:table-cell table:style-name="Tableau1.A5" office:value-type="string">
            <text:p text:style-name="P24"/>
          </table:table-cell>
          <table:table-cell table:style-name="Tableau1.A5" office:value-type="string">
            <text:p text:style-name="P24"/>
          </table:table-cell>
          <table:table-cell table:style-name="Tableau1.D5" office:value-type="string">
            <text:p text:style-name="P25"/>
          </table:table-cell>
        </table:table-row>
        <table:table-row>
          <table:table-cell table:style-name="Tableau1.A5" table:number-columns-spanned="2" office:value-type="string">
            <text:p text:style-name="P23">Acompte 25 %</text:p>
          </table:table-cell>
          <table:covered-table-cell/>
          <table:table-cell table:style-name="Tableau1.A5" office:value-type="string">
            <text:p text:style-name="P24"/>
          </table:table-cell>
          <table:table-cell table:style-name="Tableau1.D5" office:value-type="string">
            <text:p text:style-name="P25"/>
          </table:table-cell>
        </table:table-row>
      </table:table>
      <text:p text:style-name="P7"><text:span text:style-name="T3"/></text:p>
      <text:p text:style-name="P7"><text:span text:style-name="T4">Montant journalier de la formation 195 € net , possibilité de refaire une journée de révision lors d'une autre formation (gratuitement).</text:span></text:p>
      <text:p text:style-name="P7"><text:span text:style-name="T4">En cas d'annulation ou abandon de formation l'acompte ne sera pas remboursé.</text:span></text:p>
      <text:p text:style-name="P7"><text:span text:style-name="T4"/></text:p>
      <text:p text:style-name="P8"><text:span text:style-name="T11"/></text:p>
      <text:p text:style-name="P14"><text:span text:style-name="T11"/></text:p>
      <text:p text:style-name="P14"><text:span text:style-name="T11"/></text:p>
      <text:p text:style-name="Footer"><text:span text:style-name="T1">Micheline Gomis -SIRET: </text:span><text:span text:style-name="T2">38423919000059 – Pôle Phoenix, route du radôme bat A2 - 22560 Pleumeur Bodou – 06 01 26 41 55 </text:span></text:p>
      <text:p text:style-name="P13"><text:s/>déclaration activité en cours d'enregistrement auprès du Préfet de région de Bretagne </text:p>
      <text:p text:style-name="P14"><text:span text:style-name="T11"/></text:p>
      <text:h text:style-name="P11" text:outline-level="2"><text:soft-page-break/>Centre de formation aux massages bien-être</text:h>
      <text:p text:style-name="P17"><text:span text:style-name="T19">Micheline Gomis</text:span></text:p>
      <text:p text:style-name="P15"><text:span text:style-name="T13"/></text:p>
      <text:p text:style-name="P5"><text:span text:style-name="T3">Afin de prendre en compte votre inscription, merci de renvoyer:</text:span></text:p>
      <text:p text:style-name="P5"><text:span text:style-name="T3">la fiche d'inscription dûment rempli et signé en double exemplaires avec votre acompte de 25% <text:s/>par virement et les 75% du montant restant dû par chèque à l’ordre de Gomis Micheline(qui sera encaissé le premier jour de la formation) à l’adresse ci-dessous:</text:span> </text:p>
      <text:p text:style-name="P5">Micheline Gomis Pôle Phoënix, route du Radôme Bat A2-22560 Pleumeur-Bodou</text:p>
      <text:p text:style-name="P5"/>
      <text:p text:style-name="P9"><text:span text:style-name="T10">RIB : </text:span><text:span text:style-name="T11">Titulaire du compte : Gomis Micheline - Domiciliation : BNP PARISBAS - LANNION Code Banque : 30004 - CodeGuichet : 00248 - N° de compte : 00000104751 - Clé Rib : 47 IBAN : FR76 3000 4002 4800 0001 0475 147 -</text:span><text:span text:style-name="T14"> </text:span><text:span text:style-name="T6">BIC : BNPAFRPPBRE</text:span></text:p>
      <text:p text:style-name="Standard"><text:span text:style-name="T13"/></text:p>
      <text:p text:style-name="P18"><text:bookmark text:name="t.86658e115a52dc09958d4595e62f203dc7b8a0af"/><text:bookmark text:name="t.2"/></text:p>
      <table:table table:name="Tableau2" table:style-name="Tableau2">
        <table:table-column table:style-name="Tableau2.A"/>
        <table:table-row>
          <table:table-cell table:style-name="Tableau2.A1" office:value-type="string">
            <text:p text:style-name="P26">Charte - Centre de Formation </text:p>
            <text:p text:style-name="P26">Aux Massages <text:s/>Bien-Être</text:p>
            <text:p text:style-name="P27"/>
            <text:p text:style-name="P28">&gt; Le respect du cadre : éteindre votre portable, en limiter au maximum l’usage pendant les cours, respect de l’utilisation des locaux et du règlement intérieur….</text:p>
            <text:p text:style-name="P28"/>
            <text:p text:style-name="P28">&gt; Le respect du travail de groupe : être présent pour toutes les séances de travail, ne pas quitter une séance de travail en cour sauf accord avec le formateur, respecter les horaires des séances en prévoyant une arrivée de 10min avant le début de chaque cours.</text:p>
            <text:p text:style-name="P28"/>
            <text:p text:style-name="P28">&gt; Le « secret » du groupe : les problèmes corporels ou difficultés de vies évoquées par un participant ne doivent pas sortir du cadre du groupe.</text:p>
            <text:p text:style-name="P28"/>
            <text:p text:style-name="P28">&gt; Non jugement, respect et bienveillance : chacun a ses qualités et ses difficultés. Il est accepté et respecté dans son corps et dans sa réalité de vie.</text:p>
            <text:p text:style-name="P28"/>
            <text:p text:style-name="P29">&gt; Non-dits : si vous éprouvez une difficulté avec un autre participant ou avec un assistant que vous ne pouvez éclaircir en parlant directement avec la personne concernée, le mieux est d’en parler avec le formateur qui vous aidera à faire la part des choses. Tout non-dit perturbe le fonctionnement d’un groupe.</text:p>
            <text:p text:style-name="P29"/>
          </table:table-cell>
        </table:table-row>
      </table:table>
      <text:p text:style-name="P20">Ce règlement intérieur est destiné à définir les droits et les obligations des stagiaires du Centre de Formation Micheline Gomis et leur permettre de savoir organiser leur autodiscipline au sein des établissements (art L6353-4 et suivants du code du travail).</text:p>
      <text:p text:style-name="P20">Toute personne ayant rempli les modalités d’inscription <text:s/>est soumis à ce règlement.</text:p>
      <text:p text:style-name="Standard"/>
      <text:p text:style-name="P4">Signature du stagiaire:<text:tab/><text:tab/><text:tab/><text:tab/><text:tab/><text:tab/>Date:</text:p>
      <text:p text:style-name="P4">Lu et approuvé</text:p>
      <text:p text:style-name="Standard"><text:line-break/></text:p>
      <text:p text:style-name="Standard"/>
      <text:p text:style-name="Standard"/>
      <text:p text:style-name="Footer"><text:span text:style-name="T1">Micheline Gomis -SIRET: </text:span><text:span text:style-name="T2">38423919000059 – Pôle Phoenix, route du radôme bat A2 - 22560 Pleumeur Bodou – 06 01 26 41 55 </text:span></text:p>
      <text:p text:style-name="P13"><text:s/>déclaration activité en cours d'enregistrement auprès du Préfet de région de Bretag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OpenSymbol" svg:font-family="OpenSymbol"/>
    <style:font-face style:name="Roboto" svg:font-family="Roboto, arial, sans, sans-serif"/>
    <style:font-face style:name="TimesNewRomanPS-BoldMT" svg:font-family="TimesNewRomanPS-BoldMT"/>
    <style:font-face style:name="Wingdings-Regular" svg:font-family="Wingdings-Regular"/>
    <style:font-face style:name="Times New Roman1" svg:font-family="'Times New Roman', 'Times New Roman'" style:font-family-generic="roman"/>
    <style:font-face style:name="TimesNewRomanPSMT" svg:font-family="TimesNewRomanPSMT" style:font-family-generic="roman"/>
    <style:font-face style:name="AAAAAB+.SFNS-Regular_wdth_opsz110000_GRAD_wght" svg:font-family="AAAAAB+.SFNS-Regular_wdth_opsz110000_GRAD_wght, SFNS" style:font-family-generic="swiss"/>
    <style:font-face style:name="Lucida Sans1" svg:font-family="'Lucida Sans'"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AAAAB+.SFNS-Regular_wdth_opsz110000_GRAD_wght" fo:font-size="12pt" style:font-name-asian="AAAAAB+.SFNS-Regular_wdth_opsz110000_GRAD_wght" style:font-size-asian="12pt" style:font-name-complex="AAAAAB+.SFNS-Regular_wdth_opsz110000_GRAD_wgh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ine guilloux</meta:initial-creator>
    <meta:creation-date>2021-09-07T15:25:38.58</meta:creation-date>
    <meta:printed-by>micheline guilloux</meta:printed-by>
    <meta:print-date>2021-09-07T15:45:49.65</meta:print-date>
    <dc:date>2022-02-05T11:40:17.59</dc:date>
    <dc:creator>micheline guilloux</dc:creator>
    <meta:editing-duration>PT1H30M55S</meta:editing-duration>
    <meta:editing-cycles>3</meta:editing-cycles>
    <meta:generator>OpenOffice/4.1.3$Win32 OpenOffice.org_project/413m1$Build-9783</meta:generator>
    <meta:document-statistic meta:table-count="2" meta:image-count="0" meta:object-count="0" meta:page-count="2" meta:paragraph-count="45" meta:word-count="528" meta:character-count="3336"/>
  </office:meta>
</office:document-meta>
</file>